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wp:wppackaging"/><text:bookmark-start text:name="__RefHeading___software_packaging_1"/><text:bookmark-start text:name="software_packaging"/>Software Packaging<text:bookmark-end text:name="__RefHeading___software_packaging_1"/><text:bookmark-end text:name="software_packaging"/></text:h>
      <text:p text:style-name="Text_20_body">For Automated Install this Registry Key can be set as AADS URL:<text:line-break/>
Für OAuth M365:<text:line-break/>
[HKEY_LOCAL_MACHINE\SOFTWARE\WOW6432Node\Avaya\Avaya IX Workplace]<text:line-break/>
“AutoconfigPath”=https://&lt;AADS FQDN&gt;/acs/resources/configurations?preferredAuth=bearer<text:line-break/>
<text:line-break/>
Für AD Login:<text:line-break/>
[HKEY_LOCAL_MACHINE\SOFTWARE\WOW6432Node\Avaya\Avaya IX Workplace]<text:line-break/>
“AutoconfigPath”=https://&lt;AADS FQDN&gt;/acs/resources/configurations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05:00</meta:creation-date>
    <dc:creator>Generated</dc:creator>
    <dc:date>2026-06-06T03::05:00</dc:date>
    <dc:language>en-US</dc:language>
    <meta:editing-cycles>1</meta:editing-cycles>
    <meta:editing-duration>PT0S</meta:editing-duration>
    <dc:title>avaya:wp:wppackaging</dc:title>
  </office:meta>
</office:document-meta>
</file>