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wp:wpautoconfig"/><text:bookmark-start text:name="__RefHeading___avaya_workplace_autconfig_possibilities_1"/><text:bookmark-start text:name="avaya_workplace_autconfig_possibilities"/>Avaya Workplace Autconfig Possibilities<text:bookmark-end text:name="__RefHeading___avaya_workplace_autconfig_possibilities_1"/><text:bookmark-end text:name="avaya_workplace_autconfig_possibilities"/></text:h>
      <text:p text:style-name="Text_20_body">via Registry:
Single Profile:<text:line-break/>
[HKEY_LOCAL_MACHINE\SOFTWARE\WOW6432Node\Avaya\Avaya IX Workplace]<text:line-break/>
“AutoconfigPath”=“https://&lt;AADS FQDN&gt;/acs/resources/configurations?preferredAuth=bearer”<text:line-break/>
<text:line-break/>
Multiple Profiles:<text:line-break/>
[HKEY_LOCAL_MACHINE\SOFTWARE\WOW6432Node\Avaya\Avaya IX Workplace\AutoconfigProfiles]<text:line-break/>
“OAuth”=“https://&lt;AADS FQDN&gt;/acs/resources/configurations?preferredAuth=bearer”<text:line-break/>
“Local”=“https://&lt;AADS FQDN&gt;”/acs/resources/configurations“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05:39</meta:creation-date>
    <dc:creator>Generated</dc:creator>
    <dc:date>2026-06-06T03::05:39</dc:date>
    <dc:language>en-US</dc:language>
    <meta:editing-cycles>1</meta:editing-cycles>
    <meta:editing-duration>PT0S</meta:editing-duration>
    <dc:title>avaya:wp:wpautoconfig</dc:title>
  </office:meta>
</office:document-meta>
</file>