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buergi.org/doku.php?id=avaya:smgr:reboot_smgr" text:style-name="Internet_20_link" text:visited-style-name="Visited_20_Internet_20_Link">Reboot SMGR</text:a><text:line-break/>
<text:a xlink:type="simple" xlink:href="https://wiki.buergi.org/doku.php?id=avaya:smgr:synchronisation_logs" text:style-name="Internet_20_link" text:visited-style-name="Visited_20_Internet_20_Link">Synchronisation Logs</text:a><text:line-break/>
<text:a xlink:type="simple" xlink:href="https://wiki.buergi.org/doku.php?id=avaya:smgr:snmp_-_nicht_vorhandene_hosts" text:style-name="Internet_20_link" text:visited-style-name="Visited_20_Internet_20_Link">SNMP - nicht vorhandene Hosts</text:a><text:line-break/>
<text:a xlink:type="simple" xlink:href="https://wiki.buergi.org/doku.php?id=avaya:smgr:replace_smgr_ca" text:style-name="Internet_20_link" text:visited-style-name="Visited_20_Internet_20_Link">Replace SMGR CA</text:a><text:line-break/>
<text:a xlink:type="simple" xlink:href="https://wiki.buergi.org/doku.php?id=avaya:smgr:mapping_system_manager_location_ip_network_regions" text:style-name="Internet_20_link" text:visited-style-name="Visited_20_Internet_20_Link">Mapping SYSTEM MANAGER Location / IP NETWORK REGIONS</text:a><text:line-break/>
<text:a xlink:type="simple" xlink:href="https://wiki.buergi.org/doku.php?id=avaya:smgr:unlock_cust" text:style-name="Internet_20_link" text:visited-style-name="Visited_20_Internet_20_Link">Unlock cust</text:a><text:line-break/>
<text:a xlink:type="simple" xlink:href="https://wiki.buergi.org/doku.php?id=avaya:smgr:set_boot_password" text:style-name="Internet_20_link" text:visited-style-name="Visited_20_Internet_20_Link">Set Boot Password</text:a><text:line-break/>
<text:a xlink:type="simple" xlink:href="https://wiki.buergi.org/doku.php?id=avaya:smgr:check_jboss_status" text:style-name="Internet_20_link" text:visited-style-name="Visited_20_Internet_20_Link">Check Jboss Statu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37:35</meta:creation-date>
    <dc:creator>Generated</dc:creator>
    <dc:date>2026-06-06T04::37:35</dc:date>
    <dc:language>en-US</dc:language>
    <meta:editing-cycles>1</meta:editing-cycles>
    <meta:editing-duration>PT0S</meta:editing-duration>
    <dc:title>avaya:smgr</dc:title>
  </office:meta>
</office:document-meta>
</file>