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unlock_cust"/><text:bookmark-start text:name="__RefHeading___unlock_cust_password_rel._10.1_1"/><text:bookmark-start text:name="unlock_cust_password_rel._10.1"/>Unlock cust Password Rel. 10.1<text:bookmark-end text:name="__RefHeading___unlock_cust_password_rel._10.1_1"/><text:bookmark-end text:name="unlock_cust_password_rel._10.1"/></text:h>
      <text:p text:style-name="Preformatted_20_Text">faillock --dir /var/log/faillock --user cust --re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0:38</meta:creation-date>
    <dc:creator>Generated</dc:creator>
    <dc:date>2026-06-06T03::20:38</dc:date>
    <dc:language>en-US</dc:language>
    <meta:editing-cycles>1</meta:editing-cycles>
    <meta:editing-duration>PT0S</meta:editing-duration>
    <dc:title>avaya:smgr:unlock_cust</dc:title>
  </office:meta>
</office:document-meta>
</file>