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synchronisation_logs"/><text:bookmark-start text:name="__RefHeading___synchronisation_logs_1"/><text:bookmark-start text:name="synchronisation_logs"/>Synchronisation Logs<text:bookmark-end text:name="__RefHeading___synchronisation_logs_1"/><text:bookmark-end text:name="synchronisation_logs"/></text:h>
      <text:p text:style-name="Text_20_body">/var/log/Avaya/mgmt/dse/dseTraceLog.log
/var/log/Avaya/mgmt/spiritlogs/spiritDebugAppender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6:29</meta:creation-date>
    <dc:creator>Generated</dc:creator>
    <dc:date>2026-06-06T03::06:29</dc:date>
    <dc:language>en-US</dc:language>
    <meta:editing-cycles>1</meta:editing-cycles>
    <meta:editing-duration>PT0S</meta:editing-duration>
    <dc:title>avaya:smgr:synchronisation_logs</dc:title>
  </office:meta>
</office:document-meta>
</file>