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smgr:snmp_-_nicht_vorhandene_hosts"/><text:bookmark-start text:name="__RefHeading___snmp_-_nicht_vorhandene_hosts_1"/><text:bookmark-start text:name="snmp_-_nicht_vorhandene_hosts"/>SNMP - nicht vorhandene Hosts<text:bookmark-end text:name="__RefHeading___snmp_-_nicht_vorhandene_hosts_1"/><text:bookmark-end text:name="snmp_-_nicht_vorhandene_hosts"/></text:h>
      <text:p text:style-name="Text_20_body">Wenn der die Hosts nicht erscheinen unter Serviceability Agents im SMGR</text:p>
      <text:p text:style-name="Text_20_body">cd /opt/Avaya/SPIRIT/7.1.11/scripts/utils/
./reinitilizeSnmpdConfiguration.sh</text:p>
      <text:p text:style-name="Text_20_body">cd /opt/Avaya/Mgmt/7.1.11/remoteSnmpConfig/utility/
./recoverAgent.sh &lt;IP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27:24</meta:creation-date>
    <dc:creator>Generated</dc:creator>
    <dc:date>2026-06-06T03::27:24</dc:date>
    <dc:language>en-US</dc:language>
    <meta:editing-cycles>1</meta:editing-cycles>
    <meta:editing-duration>PT0S</meta:editing-duration>
    <dc:title>avaya:smgr:snmp_-_nicht_vorhandene_hosts</dc:title>
  </office:meta>
</office:document-meta>
</file>