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set_boot_password"/><text:bookmark-start text:name="__RefHeading___set_boot_password_1"/><text:bookmark-start text:name="set_boot_password"/>Set Boot Password<text:bookmark-end text:name="__RefHeading___set_boot_password_1"/><text:bookmark-end text:name="set_boot_password"/></text:h>
      <text:p text:style-name="Text_20_body">Run:<text:line-break/></text:p>
      <text:p text:style-name="Preformatted_20_Text">/opt/Avaya/vsp/singleUserMode/setSingleUserModeCred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1:08</meta:creation-date>
    <dc:creator>Generated</dc:creator>
    <dc:date>2026-06-06T03::11:08</dc:date>
    <dc:language>en-US</dc:language>
    <meta:editing-cycles>1</meta:editing-cycles>
    <meta:editing-duration>PT0S</meta:editing-duration>
    <dc:title>avaya:smgr:set_boot_password</dc:title>
  </office:meta>
</office:document-meta>
</file>