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reboot_smgr"/><text:bookmark-start text:name="__RefHeading___reboot_smgr_1"/><text:bookmark-start text:name="reboot_smgr"/>Reboot SMGR<text:bookmark-end text:name="__RefHeading___reboot_smgr_1"/><text:bookmark-end text:name="reboot_smgr"/></text:h>
      <text:p text:style-name="Text_20_body">/opt/Avaya/vsp/rebootSMGR -r <text:line-break/>
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0:39</meta:creation-date>
    <dc:creator>Generated</dc:creator>
    <dc:date>2026-06-06T03::20:39</dc:date>
    <dc:language>en-US</dc:language>
    <meta:editing-cycles>1</meta:editing-cycles>
    <meta:editing-duration>PT0S</meta:editing-duration>
    <dc:title>avaya:smgr:reboot_smgr</dc:title>
  </office:meta>
</office:document-meta>
</file>