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b79b7de5022798820492ecfcacbd9d.png"/>
  <manifest:file-entry manifest:media-type="image/png" manifest:full-path="Pictures/e6a0244a424f85fcb7674f37732f24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smgr:mapping_system_manager_location_ip_network_regions"/><text:bookmark-start text:name="__RefHeading___mapping_system_manager_location_ip_network_regions_1"/><text:bookmark-start text:name="mapping_system_manager_location_ip_network_regions"/>Mapping SYSTEM MANAGER Location / IP NETWORK REGIONS<text:bookmark-end text:name="__RefHeading___mapping_system_manager_location_ip_network_regions_1"/><text:bookmark-end text:name="mapping_system_manager_location_ip_network_regions"/></text:h>
      <text:p text:style-name="Text_20_body"><draw:frame draw:style-name="media" draw:name="0" text:anchor-type="as-char" draw:z-index="0" svg:width="31.27375cm" style:rel-width="100%" svg:height="17.647708333333cm" style:rel-height="scale"><draw:image xlink:href="Pictures/d6b79b7de5022798820492ecfcacbd9d.png" xlink:type="simple" xlink:show="embed" xlink:actuate="onLoad"/></draw:frame></text:p>
      <text:p text:style-name="Text_20_body"><draw:frame draw:style-name="media" draw:name="1" text:anchor-type="as-char" draw:z-index="1" svg:width="17.039166666667cm" style:rel-width="100%" svg:height="23.468541666667cm" style:rel-height="scale"><draw:image xlink:href="Pictures/e6a0244a424f85fcb7674f37732f24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1:09</meta:creation-date>
    <dc:creator>Generated</dc:creator>
    <dc:date>2026-06-06T03::11:09</dc:date>
    <dc:language>en-US</dc:language>
    <meta:editing-cycles>1</meta:editing-cycles>
    <meta:editing-duration>PT0S</meta:editing-duration>
    <dc:title>avaya:smgr:mapping_system_manager_location_ip_network_regions</dc:title>
  </office:meta>
</office:document-meta>
</file>