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free_swap_space"/><text:bookmark-start text:name="__RefHeading___check_free_swap_space_on_smgr_1"/><text:bookmark-start text:name="check_free_swap_space_on_smgr"/>Check Free SWAP Space on SMGR<text:bookmark-end text:name="__RefHeading___check_free_swap_space_on_smgr_1"/><text:bookmark-end text:name="check_free_swap_space_on_smgr"/></text:h>
      <text:p text:style-name="Preformatted_20_Text">free -t | awk 'FNR == 3 {printf("Current swap Memory Utilization is: %.2f%\n"), $3/$2*100}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4:27</meta:creation-date>
    <dc:creator>Generated</dc:creator>
    <dc:date>2026-06-06T03::24:27</dc:date>
    <dc:language>en-US</dc:language>
    <meta:editing-cycles>1</meta:editing-cycles>
    <meta:editing-duration>PT0S</meta:editing-duration>
    <dc:title>avaya:smgr:free_swap_space</dc:title>
  </office:meta>
</office:document-meta>
</file>