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ya:smgr:check_jboss_status"/><text:bookmark-start text:name="__RefHeading___check_jboss_status_1"/><text:bookmark-start text:name="check_jboss_status"/>Check Jboss Status<text:bookmark-end text:name="__RefHeading___check_jboss_status_1"/><text:bookmark-end text:name="check_jboss_status"/></text:h>
      <text:p text:style-name="Text_20_body">Run as root:<text:line-break/>
/opt/vsp/twiddle/JBossStatus.sh 5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16:18</meta:creation-date>
    <dc:creator>Generated</dc:creator>
    <dc:date>2026-06-06T03::16:18</dc:date>
    <dc:language>en-US</dc:language>
    <meta:editing-cycles>1</meta:editing-cycles>
    <meta:editing-duration>PT0S</meta:editing-duration>
    <dc:title>avaya:smgr:check_jboss_status</dc:title>
  </office:meta>
</office:document-meta>
</file>