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mgr:breezeelementmanagerpackage"/><text:bookmark-start text:name="__RefHeading___breeze_elememt_manager_package_for_version_3.9_1"/><text:bookmark-start text:name="breeze_elememt_manager_package_for_version_3.9"/>Breeze Elememt Manager Package for Version 3.9<text:bookmark-end text:name="__RefHeading___breeze_elememt_manager_package_for_version_3.9_1"/><text:bookmark-end text:name="breeze_elememt_manager_package_for_version_3.9"/></text:h>
      <text:p text:style-name="Text_20_body">In Case Breeze Cluster Accessing Problems or Sync Problem with SMGR install: BreezeEMInstall-3.9.0.0.390038
via SMGR cli:<text:line-break/>
<text:span text:style-name="Strong_20_Emphasis">Before Install take SMGR Snapshot!</text:span></text:p>
      <text:p text:style-name="Preformatted_20_Text">upgradeSolution BreezeEMInstall-3.9.0.0.390038.zip</text:p>
      <text:p text:style-name="Text_20_body">Avaya Download ID: AB0000003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4:58</meta:creation-date>
    <dc:creator>Generated</dc:creator>
    <dc:date>2026-06-06T03::14:58</dc:date>
    <dc:language>en-US</dc:language>
    <meta:editing-cycles>1</meta:editing-cycles>
    <meta:editing-duration>PT0S</meta:editing-duration>
    <dc:title>avaya:smgr:breezeelementmanagerpackage</dc:title>
  </office:meta>
</office:document-meta>
</file>