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sbce:weblm_import_certificate"/><text:bookmark-start text:name="__RefHeading___weblm_import_certificate_1"/><text:bookmark-start text:name="weblm_import_certificate"/>WebLM Import Certificate<text:bookmark-end text:name="__RefHeading___weblm_import_certificate_1"/><text:bookmark-end text:name="weblm_import_certificate"/></text:h>
      <text:p text:style-name="Preformatted_20_Text">openssl s_client -tls1_2 -showcerts -connect 10.5.70.10:52233<text:line-break/>vi weblm.pem<text:line-break/>grep trustStorePassword /usr/local/weblm/etc/trustedcert.properties\\<text:line-break/>keytool -import -keystore /usr/local/weblm/etc/trusted_weblm_certs.jks -alias weblm -file /home/ipcs/weblm.p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20:37</meta:creation-date>
    <dc:creator>Generated</dc:creator>
    <dc:date>2026-06-06T03::20:37</dc:date>
    <dc:language>en-US</dc:language>
    <meta:editing-cycles>1</meta:editing-cycles>
    <meta:editing-duration>PT0S</meta:editing-duration>
    <dc:title>avaya:sbce:weblm_import_certificate</dc:title>
  </office:meta>
</office:document-meta>
</file>