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aya:sbce:tracesbc"/><text:bookmark-start text:name="__RefHeading___tracesbc_without_root_access_1"/><text:bookmark-start text:name="tracesbc_without_root_access"/>tracesbc without Root Access<text:bookmark-end text:name="__RefHeading___tracesbc_without_root_access_1"/><text:bookmark-end text:name="tracesbc_without_root_access"/></text:h>
      <text:p text:style-name="Text_20_body">Run the following command as root SBC Cli:<text:line-break/></text:p>
      <text:p text:style-name="Preformatted_20_Text">sed -r -i 's/(^Cmnd_Alias IPCS_COMMANDS.*[^t][^r][^a][^c][^e][^S][^B][^C])$/\1\,\/usr\/local\/tracesbc\/bin\/traceSBC/g' /etc/sudoers.d/001_sbce<text:line-break/>echo "alias tracesbc='sudo /usr/local/tracesbc/bin/traceSBC'" &gt;&gt; /etc/profile.d/sbce-shell.sh</text:p>
      <text:p text:style-name="Text_20_body">After running the two commands tracesbc is running without root pass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14:17</meta:creation-date>
    <dc:creator>Generated</dc:creator>
    <dc:date>2026-06-06T03::14:17</dc:date>
    <dc:language>en-US</dc:language>
    <meta:editing-cycles>1</meta:editing-cycles>
    <meta:editing-duration>PT0S</meta:editing-duration>
    <dc:title>avaya:sbce:tracesbc</dc:title>
  </office:meta>
</office:document-meta>
</file>