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sbce:migrationupgrade"/><text:bookmark-start text:name="__RefHeading___upgrade_sbc_by_datamigration_1"/><text:bookmark-start text:name="upgrade_sbc_by_datamigration"/>Upgrade SBC by Datamigration<text:bookmark-end text:name="__RefHeading___upgrade_sbc_by_datamigration_1"/><text:bookmark-end text:name="upgrade_sbc_by_datamigration"/></text:h>
      <text:p text:style-name="Text_20_body">Install Uberutility on existing SBC/EMS</text:p>
      <text:p text:style-name="Preformatted_20_Text">mkdir /usr/local/ipcs/urutmp<text:line-break/>cd /usr/local/ipcs/urutmp<text:line-break/>mv /home/ipcs/sbce-10.2.1.0-101-24795_uberutility-a3f204497316292399c3483411a761ef.tar.gz /usr/local/ipcs/urutmp/<text:line-break/>tar -zxvf /usr/local/ipcs/urutmp/sbce-10.2.1.0-101-24795_uberutility-a3f204497316292399c3483411a761ef.tar.gz<text:line-break/>./pre-upgrade-check</text:p>
      <text:p text:style-name="Text_20_body">Take Migration Backup</text:p>
      <text:p text:style-name="Preformatted_20_Text">/usr/local/ipcs/peon/venv/bin/python ursbce.py --takemigratebackup --filename_with_path="$(hostname)-$(grep -i MGMT_IP /usr/local/ipcs/etc/sysinfo | cut -d = -f2)-backup-$(cat /etc/sbce-version).tar.gz"<text:line-break/>mv *.tar.gz /home/ipcs/<text:line-break/>chmod 777 /home/ipcs/*.tar.gz</text:p>
      <text:p text:style-name="Text_20_body">Restore Backup on new Server:</text:p>
      <text:p text:style-name="Preformatted_20_Text">cd /archive/backup/upgrade<text:line-break/>mv /home/ipcs/uccsbt2-172.31.210.6-backup-10.1.0.0-32-21432.tar.gz /archive/backup/upgrade/<text:line-break/>/usr/local/ipcs/icu3/scripts/ursbce.py --restoremigratebackup --filename_with_path=/archive/backup/upgrade/sbce-backup-&lt;sbceversion&gt;-&lt;sbce hostname&gt;.tar.g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09:30</meta:creation-date>
    <dc:creator>Generated</dc:creator>
    <dc:date>2026-06-06T03::09:30</dc:date>
    <dc:language>en-US</dc:language>
    <meta:editing-cycles>1</meta:editing-cycles>
    <meta:editing-duration>PT0S</meta:editing-duration>
    <dc:title>avaya:sbce:migrationupgrade</dc:title>
  </office:meta>
</office:document-meta>
</file>