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bce:deletelogs"/><text:bookmark-start text:name="__RefHeading___sbce_delete_old_logfiles_1"/><text:bookmark-start text:name="sbce_delete_old_logfiles"/>SBCE Delete Old Logfiles<text:bookmark-end text:name="__RefHeading___sbce_delete_old_logfiles_1"/><text:bookmark-end text:name="sbce_delete_old_logfiles"/></text:h>
      <text:h text:style-name="Heading_20_2" text:outline-level="2"><text:bookmark-start text:name="__RefHeading___list_log_files_directory_2"/><text:bookmark-start text:name="list_log_files_directory"/>List log Files Directory:<text:bookmark-end text:name="__RefHeading___list_log_files_directory_2"/><text:bookmark-end text:name="list_log_files_directory"/></text:h>
      <text:p text:style-name="Preformatted_20_Text">df -h /archive<text:line-break/>du -h --max-depth=1 /archive/log/ipcs/ss/logfiles/elog/</text:p>
      <text:h text:style-name="Heading_20_2" text:outline-level="2"><text:bookmark-start text:name="__RefHeading___turncontroller_3"/><text:bookmark-start text:name="turncontroller"/>Turncontroller<text:bookmark-end text:name="__RefHeading___turncontroller_3"/><text:bookmark-end text:name="turncontroller"/></text:h>
      <text:p text:style-name="Text_20_body">Files Older then 30 Days:</text:p>
      <text:p text:style-name="Preformatted_20_Text">find /archive/log/ipcs/ss/logfiles/elog/TURNCONTROLLER<text:s text:c="2"/>-type f -mtime +30 -delete</text:p>
      <text:p text:style-name="Text_20_body">Files Older then 60 Minutes:</text:p>
      <text:p text:style-name="Preformatted_20_Text">find /archive/log/ipcs/ss/logfiles/elog/TURNCONTROLLER<text:s text:c="2"/>-type f -cmin +60 -delete</text:p>
      <text:h text:style-name="Heading_20_3" text:outline-level="3"><text:bookmark-start text:name="__RefHeading___tracesbc_4"/><text:bookmark-start text:name="tracesbc"/>tracesbc<text:bookmark-end text:name="__RefHeading___tracesbc_4"/><text:bookmark-end text:name="tracesbc"/></text:h>
      <text:p text:style-name="Preformatted_20_Text">du -h --max-depth=1 /archive/log/tracesbc</text:p>
      <text:p text:style-name="Text_20_body">Files Older then 30 Days:</text:p>
      <text:p text:style-name="Preformatted_20_Text">find /archive/log/tracesbc<text:s text:c="2"/>-type f -mtime +30 -delete</text:p>
      <text:p text:style-name="Text_20_body">Files Older then 60 Minutes:</text:p>
      <text:p text:style-name="Preformatted_20_Text">find /archive/log/tracesbc<text:s text:c="2"/>-type f -cmin +60 -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5:11</meta:creation-date>
    <dc:creator>Generated</dc:creator>
    <dc:date>2026-06-06T07::15:11</dc:date>
    <dc:language>en-US</dc:language>
    <meta:editing-cycles>1</meta:editing-cycles>
    <meta:editing-duration>PT0S</meta:editing-duration>
    <dc:title>avaya:sbce:deletelogs</dc:title>
  </office:meta>
</office:document-meta>
</file>