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phone"/><text:bookmark-start text:name="__RefHeading___avaya_phones_96xx_j1xx_1"/><text:bookmark-start text:name="avaya_phones_96xx_j1xx"/>Avaya Phones / 96xx / J1xx<text:bookmark-end text:name="__RefHeading___avaya_phones_96xx_j1xx_1"/><text:bookmark-end text:name="avaya_phones_96xx_j1xx"/></text:h>
      <text:p text:style-name="Text_20_body"><text:a xlink:type="simple" xlink:href="https://wiki.buergi.org/doku.php?id=avaya:phones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8:33</meta:creation-date>
    <dc:creator>Generated</dc:creator>
    <dc:date>2026-06-06T04::38:33</dc:date>
    <dc:language>en-US</dc:language>
    <meta:editing-cycles>1</meta:editing-cycles>
    <meta:editing-duration>PT0S</meta:editing-duration>
    <dc:title>avaya:phone</dc:title>
  </office:meta>
</office:document-meta>
</file>