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mgw:snmp"/><text:bookmark-start text:name="__RefHeading___snmp_settings_1"/><text:bookmark-start text:name="snmp_settings"/>SNMP Settings<text:bookmark-end text:name="__RefHeading___snmp_settings_1"/><text:bookmark-end text:name="snmp_settings"/></text:h>
      <text:p text:style-name="Text_20_body">For SNMP V3 use:</text:p>
      <text:p text:style-name="Preformatted_20_Text">snmp-server user prtg v3ReadOnlyG v3 auth sha priv aes128</text:p>
      <text:p text:style-name="Text_20_body">Set Password</text:p>
      <text:p text:style-name="Preformatted_20_Text">copy run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4:49</meta:creation-date>
    <dc:creator>Generated</dc:creator>
    <dc:date>2026-06-06T03::24:49</dc:date>
    <dc:language>en-US</dc:language>
    <meta:editing-cycles>1</meta:editing-cycles>
    <meta:editing-duration>PT0S</meta:editing-duration>
    <dc:title>avaya:mgw:snmp</dc:title>
  </office:meta>
</office:document-meta>
</file>