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breeze:workplaceattendantdb"/><text:bookmark-start text:name="__RefHeading___fix_workplace_attendant_db_for_upgrade_1"/><text:bookmark-start text:name="fix_workplace_attendant_db_for_upgrade"/>Fix Workplace Attendant DB for Upgrade<text:bookmark-end text:name="__RefHeading___fix_workplace_attendant_db_for_upgrade_1"/><text:bookmark-end text:name="fix_workplace_attendant_db_for_upgrade"/></text:h>
      <text:p text:style-name="Text_20_body"><text:span text:style-name="underline">PGSQL Login</text:span></text:p>
      <text:p text:style-name="Preformatted_20_Text">psql -p 5433 -U hadb -d attendant_attendantdb<text:line-break/>select * from db_instance ;</text:p>
      <text:p text:style-name="Text_20_body">#Manual Schema Update:</text:p>
      <text:p text:style-name="Preformatted_20_Text">UPDATE db_instance SET schema_version = '4-2-0' where name='attendant_attendantdb';</text:p>
      <text:p text:style-name="Text_20_body">Normally not used! </text:p>
      <text:p text:style-name="Text_20_body"><text:span text:style-name="underline"><text:span text:style-name="Strong_20_Emphasis">IF Schema Version 2-0-11:</text:span></text:span></text:p>
      <text:p text:style-name="Preformatted_20_Text">UPDATE public.tbl_external_db SET db_id = '1' where db_id='0';<text:line-break/>ALTER TABLE tbl_statisticdata_daily drop column if exists outgoingcalls cascade;<text:line-break/>DROP Table<text:s text:c="2"/>tbl_geo_replication_failed;<text:line-break/>DROP INDEX tbl_attduser_columns_attidviewid;<text:line-break/>DROP INDEX tbl_attendant_users_callnumber;<text:line-break/>DROP INDEX callstarttime_day;<text:line-break/>DROP INDEX tbl_dictionary_businessphone1_u;<text:line-break/>DROP INDEX tbl_notes_e164number;<text:line-break/>DROP INDEX tbl_numbercache_shadownumber;<text:line-break/>DROP INDEX tbl_numbercache_shadownumber_fiid3;<text:line-break/>DROP INDEX tbl_operatorhistory_usr_id;<text:line-break/>DROP INDEX tbl_speeddial_userid;<text:line-break/>DROP INDEX topic_callstarttime_day;<text:line-break/>DROP INDEX tbl_topic_history_callsessioni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29</meta:creation-date>
    <dc:creator>Generated</dc:creator>
    <dc:date>2026-06-06T03::16:29</dc:date>
    <dc:language>en-US</dc:language>
    <meta:editing-cycles>1</meta:editing-cycles>
    <meta:editing-duration>PT0S</meta:editing-duration>
    <dc:title>avaya:breeze:workplaceattendantdb</dc:title>
  </office:meta>
</office:document-meta>
</file>