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breeze:troubleshooting"/><text:bookmark-start text:name="__RefHeading___breeze_clusterdb_and_snapin_troubleshooting_1"/><text:bookmark-start text:name="breeze_clusterdb_and_snapin_troubleshooting"/>Breeze ClusterDB and SNAPIN Troubleshooting<text:bookmark-end text:name="__RefHeading___breeze_clusterdb_and_snapin_troubleshooting_1"/><text:bookmark-end text:name="breeze_clusterdb_and_snapin_troubleshooting"/></text:h>
      <text:p text:style-name="Text_20_body"><text:span text:style-name="Strong_20_Emphasis">SNAP-IN</text:span></text:p>
      <text:p text:style-name="Preformatted_20_Text">deploy_service -cb<text:s text:c="2"/>#List Services<text:line-break/>deploy_service -lv<text:s text:c="2"/>#Status Installed SNAP-IN</text:p>
      <text:p text:style-name="Text_20_body"><text:span text:style-name="Strong_20_Emphasis">ClusterDB Logfiles</text:span><text:line-break/>
Logfile directory: /var/log/Avaya/sm/  <text:line-break/>
Logfiles:          clusterdb.log | deploy.log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07:56</meta:creation-date>
    <dc:creator>Generated</dc:creator>
    <dc:date>2026-06-06T03::07:56</dc:date>
    <dc:language>en-US</dc:language>
    <meta:editing-cycles>1</meta:editing-cycles>
    <meta:editing-duration>PT0S</meta:editing-duration>
    <dc:title>avaya:breeze:troubleshooting</dc:title>
  </office:meta>
</office:document-meta>
</file>