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breeze:gigaspacelicense"/><text:bookmark-start text:name="__RefHeading___upgrade_install_gigaspace_license_on_breeze_3.8.1_3.9_1"/><text:bookmark-start text:name="upgrade_install_gigaspace_license_on_breeze_3.8.1_3.9"/>Upgrade / Install Gigaspace License on Breeze 3.8.1 / 3.9<text:bookmark-end text:name="__RefHeading___upgrade_install_gigaspace_license_on_breeze_3.8.1_3.9_1"/><text:bookmark-end text:name="upgrade_install_gigaspace_license_on_breeze_3.8.1_3.9"/></text:h>
      <text:p text:style-name="Text_20_body"> - Upload the following Hotfix svar to SMGR Breeze Service Management. <text:line-break/>
 - Try to Install to install it to existing Breeze Cluster.<text:line-break/>
Login to SMGR CLI with Root and type the following:</text:p>
      <text:p text:style-name="Preformatted_20_Text">/emdata/AUS/db/admin_cluster.sh -t -c "&lt;NAME OF coreplatform CLUSTER&gt;" -n "OptionalSnaps" -v '"PresenceServices-7.0.0.0.0","CallParkNPage-3.0.0.0.0","CallEventControl-3.0.0.0.0","EventingConnector-3.0.0.0.0","AuthorizationService-3.2.0.0.0","EventDelivery-7.1.0.0.0","MultiUserChat-7.1.0.0.0","DeviceAdapter-1.0.0.0.0","PresenceServicesEnhanced-7.1.2.0.0","Attendant-5.0.1.0.0","PSConnector-7.1.2.0.0","ClusterDBMigrationService-3.0.0.0.0","HotfixUpdateGigaSpacesLicense-3.8.1.0.31381005.20261231"'</text:p>
      <text:p text:style-name="Text_20_body">- Install SNAP-IN via SMGR Service Management<text:line-break/>
<text:line-break/>
Avaya Related Documents:<text:line-break/>
<text:a xlink:type="simple" xlink:href="https://wiki.buergi.org/lib/exe/fetch.php?media=avaya:breeze:psn020645u.pdf" text:style-name="Internet_20_link" text:visited-style-name="Visited_20_Internet_20_Link">psn020645u.pdf</text:a>       <text:a xlink:type="simple" xlink:href="https://wiki.buergi.org/lib/exe/fetch.php?media=avaya:breeze:psn020644u-v2.pdf" text:style-name="Internet_20_link" text:visited-style-name="Visited_20_Internet_20_Link">psn020644u-v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7:11</meta:creation-date>
    <dc:creator>Generated</dc:creator>
    <dc:date>2026-06-06T03::27:11</dc:date>
    <dc:language>en-US</dc:language>
    <meta:editing-cycles>1</meta:editing-cycles>
    <meta:editing-duration>PT0S</meta:editing-duration>
    <dc:title>avaya:breeze:gigaspacelicense</dc:title>
  </office:meta>
</office:document-meta>
</file>