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"/><text:bookmark-start text:name="__RefHeading___avaya_session_manager_1"/><text:bookmark-start text:name="avaya_session_manager"/>Avaya Session Manager<text:bookmark-end text:name="__RefHeading___avaya_session_manager_1"/><text:bookmark-end text:name="avaya_session_manager"/></text:h>
      <text:p text:style-name="Text_20_body"><text:a xlink:type="simple" xlink:href="https://wiki.buergi.org/doku.php?id=avaya:asm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7:45</meta:creation-date>
    <dc:creator>Generated</dc:creator>
    <dc:date>2026-06-06T04::27:45</dc:date>
    <dc:language>en-US</dc:language>
    <meta:editing-cycles>1</meta:editing-cycles>
    <meta:editing-duration>PT0S</meta:editing-duration>
    <dc:title>avaya:asm</dc:title>
  </office:meta>
</office:document-meta>
</file>