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aya:asm:zabbix"/><text:bookmark-start text:name="__RefHeading___check_script_for_zabbix_1"/><text:bookmark-start text:name="check_script_for_zabbix"/>Check Script for Zabbix<text:bookmark-end text:name="__RefHeading___check_script_for_zabbix_1"/><text:bookmark-end text:name="check_script_for_zabbix"/></text:h>
      <text:p text:style-name="Preformatted_20_Text">#!/bin/sh<text:line-break/>smconsole="sudo /opt/Avaya/contrib/bin/sm console"<text:line-break/> <text:line-break/>if [ $1 = "callcount" ];then<text:line-break/><text:tab/><text:tab/>callcountSM="${smconsole} GET AllCallCountSM"<text:line-break/><text:tab/><text:tab/>echo `$callcountSM` | sed -r "s/.*\=A\=([0-9]{1,3}).*/\1/g"<text:line-break/>elif [ $1 = "health" ];then<text:line-break/><text:tab/><text:tab/>healthSM1="${smconsole} GET SMHealth 1"<text:line-break/><text:tab/><text:tab/>healthSM2="${smconsole} GET SMHealth 2"<text:line-break/><text:tab/><text:tab/>echo `$healthSM1` | sed -r "s/.*name=\"(.*)\".*status=(\w{1,10}),?.*smHealth=(.*)/\1:\2 Health:\3/g"<text:line-break/><text:tab/><text:tab/>echo `$healthSM2` | sed -r "s/.*name=\"(.*)\".*status=(\w{1,10}),?.*smHealth=(.*)/\1:\2 Health:\3/g"<text:line-break/>elif [ $1 = "sipentities" ];then<text:line-break/><text:tab/><text:tab/>sipentities=`${smconsole} MONITOR Summary`<text:line-break/><text:tab/><text:tab/>#echo ${sipentities}<text:line-break/><text:tab/><text:tab/>status=`echo ${sipentities} | egrep 'INITIALIZING: \[\w.*\]|PARTIALLYUP: \[\w.*\]|DOWN: \[\w.*\]|DENY: \[\w.*\]'`<text:line-break/><text:tab/><text:tab/>if [ -z "$status" ];then<text:line-break/><text:tab/><text:tab/><text:tab/><text:tab/>echo "OK"<text:line-break/><text:tab/><text:tab/>else<text:line-break/><text:tab/><text:tab/><text:tab/><text:tab/>echo "Minor"<text:line-break/><text:tab/><text:tab/><text:tab/><text:tab/>echo ${sipentities} | egrep -o 'INITIALIZING: \[\w.*?\s?\] |PARTIALLYUP: \[\w.*?\s?\] |DOWN: \[\w.*?\s?\] |DENY: \[\w.*?\s?\]'<text:line-break/><text:tab/><text:tab/>fi<text:line-break/><text:tab/>elif [ $1 = "registeredp" ];then<text:line-break/><text:tab/><text:tab/>registeredSM=`${smconsole} GET RegistrationSummary`<text:line-break/><text:tab/><text:tab/>echo $registeredSM | sed -r "s/.*Primary: ([0-9]{1,5}).*Secondary: ([0-9]{1,5}).*/\1/g"<text:line-break/>elif [ $1 = "registereds" ];then<text:line-break/><text:tab/><text:tab/>registeredSM=`${smconsole} GET RegistrationSummary`<text:line-break/><text:tab/><text:tab/>echo $registeredSM | sed -r "s/.*Primary: ([0-9]{1,5}).*Secondary: ([0-9]{1,5}).*/\2/g"<text:line-break/>else<text:line-break/><text:tab/><text:tab/>echo "wrong or missing argument!"<text:line-break/>f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05:35</meta:creation-date>
    <dc:creator>Generated</dc:creator>
    <dc:date>2026-06-06T03::05:35</dc:date>
    <dc:language>en-US</dc:language>
    <meta:editing-cycles>1</meta:editing-cycles>
    <meta:editing-duration>PT0S</meta:editing-duration>
    <dc:title>avaya:asm:zabbix</dc:title>
  </office:meta>
</office:document-meta>
</file>