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:prtg"/><text:bookmark-start text:name="__RefHeading___prtg_check_script_1"/><text:bookmark-start text:name="prtg_check_script"/>PRTG Check Script<text:bookmark-end text:name="__RefHeading___prtg_check_script_1"/><text:bookmark-end text:name="prtg_check_script"/></text:h>
      <text:p text:style-name="Text_20_body">Create prtg Admin User:</text:p>
      <text:p text:style-name="Preformatted_20_Text">custAccounts add prtg</text:p>
      <text:p text:style-name="Text_20_body">Script needds to be copied to /sbin Directory. Create PRTG Directory and symbolik Link to script File. Change permissions.<text:line-break/></text:p>
      <text:p text:style-name="Preformatted_20_Text">mkdir -p /var/prtg/scripts<text:line-break/>ln -s /sbin/monitoring.sh /var/prtg/scripts/monitoring.sh<text:line-break/>chown -R prtg /var/prtg<text:line-break/>chmod 755 /sbin/monitoring.sh</text:p>
      <text:p text:style-name="Text_20_body">Script to execute by PRTG via ssh:<text:line-break/></text:p>
      <text:p text:style-name="Preformatted_20_Text">#!/bin/sh<text:line-break/>smconsole="sudo /opt/Avaya/contrib/bin/sm console"<text:line-break/><text:line-break/>if [ $1 = "callcount" ];then<text:line-break/><text:s text:c="8"/>callcountSM="${smconsole} GET AllCallCountSM"<text:line-break/><text:s text:c="8"/>calls=`$callcountSM`<text:line-break/><text:s text:c="8"/>echo 0:`echo $calls|sed -r "s/.*\=A\=([0-9]{1,3}).*/\1/g"`:Active Calls Session Manager 1<text:line-break/>elif [ $1 = "health" ];then<text:line-break/><text:s text:c="8"/>healthSM1="${smconsole} GET SMHealth 1"<text:line-break/><text:s text:c="8"/>healthSM2="${smconsole} GET SMHealth 2"<text:line-break/><text:s text:c="8"/>echo `$healthSM1` | sed -r "s/.*name=\"(.*)\".*status=(\w{1,10}),?.*smHealth=(.*)/\1:\2 Health:\3/g"<text:line-break/><text:s text:c="8"/>echo `$healthSM2` | sed -r "s/.*name=\"(.*)\".*status=(\w{1,10}),?.*smHealth=(.*)/\1:\2 Health:\3/g"<text:line-break/>elif [ $1 = "sipentities" ];then<text:line-break/><text:s text:c="8"/>sipentities=`${smconsole} MONITOR Summary`<text:line-break/><text:s text:c="8"/>#echo ${sipentities}<text:line-break/><text:s text:c="8"/>status=`echo ${sipentities} | egrep 'INITIALIZING: \[\w.*\]|PARTIALLYUP: \[\w.*\]|DOWN: \[\w.*\]|DENY: \[\w.*\]'`<text:line-break/><text:s text:c="8"/>if [ -z "$status" ];then<text:line-break/><text:s text:c="16"/>echo 0:0:All SIP Entities UP<text:line-break/><text:s text:c="8"/>else<text:line-break/><text:s text:c="16"/>down=`${smconsole} MONITOR Down`<text:line-break/><text:s text:c="16"/>count=`echo $down| grep -o "status=DOWN"|wc -l`<text:line-break/><text:s text:c="16"/>echo 1:$((count/2)):`echo ${sipentities} | egrep -o 'INITIALIZING: \[\w.*?\s?\] |PARTIALLYUP: \[\w.*?\s?\] |DOWN: \[\w.*?\s?\] |DENY: \[\w.*?\s?\]'`<text:line-break/><text:s text:c="8"/>fi<text:line-break/>elif [ $1 = "registeredp" ];then<text:line-break/><text:s text:c="8"/>registeredSM=`${smconsole} GET RegistrationSummary`<text:line-break/><text:s text:c="8"/>echo 0:`echo $registeredSM | sed -r "s/.*Primary: ([0-9]{1,5}).*Secondary: ([0-9]{1,5}).*/\1/g"`:Primary Registrations<text:line-break/>elif [ $1 = "registereds" ];then<text:line-break/><text:s text:c="8"/>registeredSM=`${smconsole} GET RegistrationSummary`<text:line-break/><text:s text:c="8"/>echo 0:`echo $registeredSM | sed -r "s/.*Primary: ([0-9]{1,5}).*Secondary: ([0-9]{1,5}).*/\2/g"`:Secondary Registrations<text:line-break/>else<text:line-break/><text:s text:c="8"/>echo "wrong or missing argument!"<text:line-break/>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6:59</meta:creation-date>
    <dc:creator>Generated</dc:creator>
    <dc:date>2026-06-06T03::06:59</dc:date>
    <dc:language>en-US</dc:language>
    <meta:editing-cycles>1</meta:editing-cycles>
    <meta:editing-duration>PT0S</meta:editing-duration>
    <dc:title>avaya:asm:prtg</dc:title>
  </office:meta>
</office:document-meta>
</file>