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sm:memoryleak"/><text:bookmark-start text:name="__RefHeading___asm_check_memory_leak_1"/><text:bookmark-start text:name="asm_check_memory_leak"/>ASM Check Memory Leak<text:bookmark-end text:name="__RefHeading___asm_check_memory_leak_1"/><text:bookmark-end text:name="asm_check_memory_leak"/></text:h>
      <text:p text:style-name="Preformatted_20_Text">free -t | awk 'FNR == 3 {printf("Current swap Memory Utilization is: %.2f%\n"), $3/$2*100}'</text:p>
      <text:p text:style-name="Text_20_body">If result is more then 50% ASM can crash! Manual Reboot is requi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6:19</meta:creation-date>
    <dc:creator>Generated</dc:creator>
    <dc:date>2026-06-06T03::16:19</dc:date>
    <dc:language>en-US</dc:language>
    <meta:editing-cycles>1</meta:editing-cycles>
    <meta:editing-duration>PT0S</meta:editing-duration>
    <dc:title>avaya:asm:memoryleak</dc:title>
  </office:meta>
</office:document-meta>
</file>