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vaya:asm:asmpushnotification"/><text:bookmark-start text:name="__RefHeading___asm_push_notification_1"/><text:bookmark-start text:name="asm_push_notification"/>ASM Push Notification<text:bookmark-end text:name="__RefHeading___asm_push_notification_1"/><text:bookmark-end text:name="asm_push_notification"/></text:h>
      <text:h text:style-name="Heading_20_2" text:outline-level="2"><text:bookmark-start text:name="__RefHeading___asm_settings_2"/><text:bookmark-start text:name="asm_settings"/>ASM Settings<text:bookmark-end text:name="__RefHeading___asm_settings_2"/><text:bookmark-end text:name="asm_settings"/></text:h>
      <text:p text:style-name="Text_20_body"><text:span text:style-name="Strong_20_Emphasis">Provider Address:</text:span> pnp.avaya.com<text:line-break/>
<text:span text:style-name="Strong_20_Emphasis">IPhone Application ID:</text:span> com.avaya.AvayaCommunicator<text:line-break/>
<text:span text:style-name="Strong_20_Emphasis">Android Application ID:</text:span> com.avaya.android.flare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3::14:17</meta:creation-date>
    <dc:creator>Generated</dc:creator>
    <dc:date>2026-06-06T03::14:17</dc:date>
    <dc:language>en-US</dc:language>
    <meta:editing-cycles>1</meta:editing-cycles>
    <meta:editing-duration>PT0S</meta:editing-duration>
    <dc:title>avaya:asm:asmpushnotification</dc:title>
  </office:meta>
</office:document-meta>
</file>