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sm:asmloggin"/><text:bookmark-start text:name="__RefHeading___asm_logging_1"/><text:bookmark-start text:name="asm_logging"/>ASM Logging<text:bookmark-end text:name="__RefHeading___asm_logging_1"/><text:bookmark-end text:name="asm_logging"/></text:h>
      <text:p text:style-name="Text_20_body">ON:<text:line-break/></text:p>
      <text:p text:style-name="Preformatted_20_Text">sm dlogon</text:p>
      <text:p text:style-name="Text_20_body">Levels:<text:line-break/>
INFO<text:line-break/>
WARNING<text:line-break/>
FINE<text:line-break/>
FINEST<text:line-break/></text:p>
      <text:p text:style-name="Text_20_body">OFF:<text:line-break/></text:p>
      <text:p text:style-name="Preformatted_20_Text">sm dlogoff</text:p>
      <text:p text:style-name="Text_20_body">Destination: /var/log/Avaya/sm/asm.log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6:59</meta:creation-date>
    <dc:creator>Generated</dc:creator>
    <dc:date>2026-06-06T03::06:59</dc:date>
    <dc:language>en-US</dc:language>
    <meta:editing-cycles>1</meta:editing-cycles>
    <meta:editing-duration>PT0S</meta:editing-duration>
    <dc:title>avaya:asm:asmloggin</dc:title>
  </office:meta>
</office:document-meta>
</file>