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asm:asmcommands"/><text:bookmark-start text:name="__RefHeading___asm_cli_commands_1"/><text:bookmark-start text:name="asm_cli_commands"/>ASM CLI Commands<text:bookmark-end text:name="__RefHeading___asm_cli_commands_1"/><text:bookmark-end text:name="asm_cli_commands"/></text:h>
      <text:p text:style-name="Text_20_body"><text:span text:style-name="Strong_20_Emphasis">SM Console</text:span><text:line-break/>
Run Live Call Statistics:</text:p>
      <text:p text:style-name="Preformatted_20_Text">sm get AllCallCountLocations <text:line-break/>sm get CallCountTotalSM</text:p>
      <text:p text:style-name="Text_20_body">Reboot AST SIP Phones:</text:p>
      <text:p text:style-name="Preformatted_20_Text">sm cons REBOOT AllAstPhones</text:p>
      <text:p text:style-name="Text_20_body">Set SM100 in/out of Service:</text:p>
      <text:p text:style-name="Preformatted_20_Text">sm cons SET DenyNewService true<text:line-break/>sm cons SET DenyNewService fal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07:56</meta:creation-date>
    <dc:creator>Generated</dc:creator>
    <dc:date>2026-06-06T03::07:56</dc:date>
    <dc:language>en-US</dc:language>
    <meta:editing-cycles>1</meta:editing-cycles>
    <meta:editing-duration>PT0S</meta:editing-duration>
    <dc:title>avaya:asm:asmcommands</dc:title>
  </office:meta>
</office:document-meta>
</file>