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vaya:asm:3rdpartcert"/><text:bookmark-start text:name="__RefHeading___import_3rd_party_certificate_1"/><text:bookmark-start text:name="import_3rd_party_certificate"/>Import 3rd Party Certificate<text:bookmark-end text:name="__RefHeading___import_3rd_party_certificate_1"/><text:bookmark-end text:name="import_3rd_party_certificate"/></text:h>
      <text:p text:style-name="Preformatted_20_Text">fold -w64 ihs-root-ca.pem &gt; ihs-root-ca-fold.pem<text:line-break/>python certTool -i ihs-root-ca-fold.pem -t -s all<text:line-break/>initTM</text:p>
      <text:p text:style-name="Preformatted_20_Text">sudo certTool |With Rel. 7.1.3</text:p>
      <text:p text:style-name="Text_20_body">From &lt;<text:a xlink:type="simple" xlink:href="https://support.avaya.com/ext/index?page=content&amp;id=SOLN320083&amp;actp=SEARCH&amp;actp=search&amp;viewlocale=en_US&amp;searchid=1539183600321" text:style-name="Internet_20_link" text:visited-style-name="Visited_20_Internet_20_Link">https://support.avaya.com/ext/index?page=content&amp;id=SOLN320083&amp;actp=SEARCH&amp;actp=search&amp;viewlocale=en_US&amp;searchid=1539183600321</text:a>&gt;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3::06:28</meta:creation-date>
    <dc:creator>Generated</dc:creator>
    <dc:date>2026-06-06T03::06:28</dc:date>
    <dc:language>en-US</dc:language>
    <meta:editing-cycles>1</meta:editing-cycles>
    <meta:editing-duration>PT0S</meta:editing-duration>
    <dc:title>avaya:asm:3rdpartcert</dc:title>
  </office:meta>
</office:document-meta>
</file>