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ms:root_access"/><text:bookmark-start text:name="__RefHeading___ams_set_root_password_1"/><text:bookmark-start text:name="ams_set_root_password"/>AMS SET Root Password<text:bookmark-end text:name="__RefHeading___ams_set_root_password_1"/><text:bookmark-end text:name="ams_set_root_password"/></text:h>
      <text:p text:style-name="Text_20_body">1. Boot VM with Rescue CD.
2. Chroot</text:p>
      <text:p text:style-name="Preformatted_20_Text">mount /dev/mapper/storage_vg_root1 /mnt<text:line-break/>mount -t proc proc /mnt/proc</text:p>
      <text:p text:style-name="Text_20_body">## mount -t sysfs /sys /mnt/sys
## mount –bind /dev /mnt/dev</text:p>
      <text:p text:style-name="Preformatted_20_Text">chroot /mnt<text:line-break/>passwd root<text:line-break/>passwd "cust"<text:line-break/>exit<text:line-break/>mount /dev/mapper/storage_vg_root2 /mnt<text:line-break/>mount -t proc proc /mnt/proc<text:line-break/>chroot /mnt<text:line-break/>passwd root<text:line-break/>passwd "cust"<text:line-break/>exit<text:line-break/>re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15:43</meta:creation-date>
    <dc:creator>Generated</dc:creator>
    <dc:date>2026-06-06T07::15:43</dc:date>
    <dc:language>en-US</dc:language>
    <meta:editing-cycles>1</meta:editing-cycles>
    <meta:editing-duration>PT0S</meta:editing-duration>
    <dc:title>avaya:ams:root_access</dc:title>
  </office:meta>
</office:document-meta>
</file>