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ms:resetpassword"/><text:bookmark-start text:name="__RefHeading___reset_web_password_for_user_admin_1"/><text:bookmark-start text:name="reset_web_password_for_user_admin"/>Reset Web Password for User admin<text:bookmark-end text:name="__RefHeading___reset_web_password_for_user_admin_1"/><text:bookmark-end text:name="reset_web_password_for_user_admin"/></text:h>
      <text:p text:style-name="Text_20_body">To reset the Element Manager default admin password to the default of Admin123$, use the following command in a Linux shell:</text:p>
      <text:p text:style-name="Preformatted_20_Text">emtool resetadminpassword</text:p>
      <text:p text:style-name="Text_20_body">To reset the Element Manager login source to the default operating system authentication, use the following command in a Linux shell:</text:p>
      <text:p text:style-name="Preformatted_20_Text">emtool resetloginsource</text:p>
      <text:p text:style-name="Text_20_body">Source: <text:a xlink:type="simple" xlink:href="https://documentation.avaya.com/en-US/bundle/ImplementingandAdministeringMediaServer_r8.0/page/Unable_to_access_EM_due_to_a_password_issue.html" text:style-name="Internet_20_link" text:visited-style-name="Visited_20_Internet_20_Link">Avaya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9:18</meta:creation-date>
    <dc:creator>Generated</dc:creator>
    <dc:date>2026-06-06T03::09:18</dc:date>
    <dc:language>en-US</dc:language>
    <meta:editing-cycles>1</meta:editing-cycles>
    <meta:editing-duration>PT0S</meta:editing-duration>
    <dc:title>avaya:ams:resetpassword</dc:title>
  </office:meta>
</office:document-meta>
</file>