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ms:delete_cluster"/><text:bookmark-start text:name="__RefHeading___delete_old_aams_cluster_from_smgr_1"/><text:bookmark-start text:name="delete_old_aams_cluster_from_smgr"/>Delete old AAMS Cluster from SMGR<text:bookmark-end text:name="__RefHeading___delete_old_aams_cluster_from_smgr_1"/><text:bookmark-end text:name="delete_old_aams_cluster_from_smgr"/></text:h>
      <text:p text:style-name="Preformatted_20_Text">cd /opt/Avaya/mediaserver/utils<text:line-break/>./aamsdatautils.sh --cleanup "cluster1 ams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9:36</meta:creation-date>
    <dc:creator>Generated</dc:creator>
    <dc:date>2026-06-06T03::29:36</dc:date>
    <dc:language>en-US</dc:language>
    <meta:editing-cycles>1</meta:editing-cycles>
    <meta:editing-duration>PT0S</meta:editing-duration>
    <dc:title>avaya:ams:delete_cluster</dc:title>
  </office:meta>
</office:document-meta>
</file>