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ds:cert"/><text:bookmark-start text:name="__RefHeading___import_cert_to_keystore_1"/><text:bookmark-start text:name="import_cert_to_keystore"/>Import Cert to Keystore<text:bookmark-end text:name="__RefHeading___import_cert_to_keystore_1"/><text:bookmark-end text:name="import_cert_to_keystore"/></text:h>
      <text:p text:style-name="Text_20_body">Import P12 Cert into Keystore:<text:line-break/></text:p>
      <text:p text:style-name="Preformatted_20_Text">keytool -v -importkeystore -srckeystore /home/admin/slamon.p12 -srcstoretype PKCS12 -destkeystore /opt/avaya/slamon/misc/slamon-ui-keystore.jks -deststoretype JKS</text:p>
      <text:p text:style-name="Text_20_body">Import PEM Cert into Truststore:<text:line-break/>
 keytool -import -trustcacerts -alias SMGR-CA -file /home/admin/cachain.pem  -keystore /opt/avaya/slamon/misc/slamon-ui-truststore.j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15:43</meta:creation-date>
    <dc:creator>Generated</dc:creator>
    <dc:date>2026-06-06T07::15:43</dc:date>
    <dc:language>en-US</dc:language>
    <meta:editing-cycles>1</meta:editing-cycles>
    <meta:editing-duration>PT0S</meta:editing-duration>
    <dc:title>avaya:ads:cert</dc:title>
  </office:meta>
</office:document-meta>
</file>