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upgradepath"/><text:bookmark-start text:name="__RefHeading___aads_upgrade_steps_from_version_7.1.6_to_10.x_1"/><text:bookmark-start text:name="aads_upgrade_steps_from_version_7.1.6_to_10.x"/>AADS Upgrade Steps from Version 7.1.6 to 10.x<text:bookmark-end text:name="__RefHeading___aads_upgrade_steps_from_version_7.1.6_to_10.x_1"/><text:bookmark-end text:name="aads_upgrade_steps_from_version_7.1.6_to_10.x"/></text:h>
      <text:p text:style-name="Text_20_body"><text:span text:style-name="Strong_20_Emphasis">Don't skip Upgrade Steps!</text:span><text:line-break/>
In case of an AADS Cluster. Steps have to be done on both Servers. Services can only be be started if both Server have been upgraded!<text:line-break/></text:p>
      <text:p text:style-name="Text_20_body">After each step check AADS Replication with SMGR!<text:line-break/></text:p>
      <text:h text:style-name="Heading_20_2" text:outline-level="2"><text:bookmark-start text:name="__RefHeading___to_version_8.0_2"/><text:bookmark-start text:name="to_version_8.0"/>to Version 8.0<text:bookmark-end text:name="__RefHeading___to_version_8.0_2"/><text:bookmark-end text:name="to_version_8.0"/></text:h>
      <text:p text:style-name="Preformatted_20_Text">cd ~<text:line-break/>tar -zxf ucapp-system-3.4.2.0.10.tgz<text:line-break/>sudo ./update.sh --stage<text:line-break/>rm -rf ucapp-system-3.4.2.0.10.* capp-system-3.4.2.0.10<text:line-break/>exit<text:line-break/>sysUpdate --install</text:p>
      <text:p text:style-name="Preformatted_20_Text">chmod 755<text:s text:c="2"/>aads-8.0.0.0.268.bin<text:line-break/>app upgrade aads-8.0.0.0.268.bin<text:line-break/>svc aads restart</text:p>
      <text:p text:style-name="Preformatted_20_Text">app removeinactive<text:line-break/>chmod 755 aads-8.0.0.1.2.bin<text:line-break/>app upgrade aads-8.0.0.1.2.bin<text:line-break/>svc aads restart</text:p>
      <text:h text:style-name="Heading_20_2" text:outline-level="2"><text:bookmark-start text:name="__RefHeading___to_version_8.0.1_3"/><text:bookmark-start text:name="to_version_8.0.1"/>to Version 8.0.1<text:bookmark-end text:name="__RefHeading___to_version_8.0.1_3"/><text:bookmark-end text:name="to_version_8.0.1"/></text:h>
      <text:p text:style-name="Preformatted_20_Text">tar -zxf ucapp-system-3.4.3.0.7.tgz<text:line-break/>cd ucapp-system-3.4.3.0.7<text:line-break/>sudo ./update.sh --stage<text:line-break/>rm -rf ucapp-system-3.4.3.0.7 ucapp-system-3.4.3.0.7.tgz<text:line-break/>sudo vi /etc/selinux/config #permissive<text:line-break/>sudo reboot<text:line-break/>sysUpdate --install</text:p>
      <text:p text:style-name="Preformatted_20_Text">chmod 755 aads-8.0.1.0.1026.bin<text:line-break/>app removeinactive<text:line-break/>app upgrade aads-8.0.1.0.1026.bin<text:line-break/>svc aads restart</text:p>
      <text:h text:style-name="Heading_20_2" text:outline-level="2"><text:bookmark-start text:name="__RefHeading___to_version_8.0.2_4"/><text:bookmark-start text:name="to_version_8.0.2"/>to Version 8.0.2<text:bookmark-end text:name="__RefHeading___to_version_8.0.2_4"/><text:bookmark-end text:name="to_version_8.0.2"/></text:h>
      <text:p text:style-name="Preformatted_20_Text">tar -zxf ucapp-system-3.4.3.0.12.tgz<text:line-break/>cd ucapp-system-3.4.3.0.12<text:line-break/>sudo ./update.sh --stage<text:line-break/>rm -rf ucapp-system-3.4.3.0.12 ucapp-system-3.4.3.0.12.tgz<text:line-break/>sudo vi /etc/selinux/config #permissive<text:line-break/>sudo reboot<text:line-break/>sysUpdate --install</text:p>
      <text:p text:style-name="Preformatted_20_Text">chmod 755 aads-8.0.2.0.288.bin<text:line-break/>app removeinactive<text:line-break/>app upgrade aads-8.0.2.0.288.bin<text:line-break/>svc aads restart</text:p>
      <text:h text:style-name="Heading_20_2" text:outline-level="2"><text:bookmark-start text:name="__RefHeading___to_version_8.1.3_5"/><text:bookmark-start text:name="to_version_8.1.3"/>to Version 8.1.3<text:bookmark-end text:name="__RefHeading___to_version_8.1.3_5"/><text:bookmark-end text:name="to_version_8.1.3"/></text:h>
      <text:p text:style-name="Text_20_body">Deploy AADS 8.1.3 ova
#on old Master Host</text:p>
      <text:p text:style-name="Preformatted_20_Text">app backup -t -d /home/admin recover</text:p>
      <text:p text:style-name="Text_20_body">#copy Backup File of both AADS to local PC
#shutdown old AADS</text:p>
      <text:p text:style-name="Text_20_body">#Start new AADS Servers 8.1.3
# Copy Recover Backup and aads-8.1.3.0.310.bin to new Servers</text:p>
      <text:p text:style-name="Preformatted_20_Text">chmod 755 aads-8.1.3.0.312.bin</text:p>
      <text:p text:style-name="Text_20_body"># Make VM SNAPSHOT
#on Primary Seed Node</text:p>
      <text:p text:style-name="Preformatted_20_Text">sudo /home/admin/aads-8.1.3.0.312.bin -- --migrate /home/admin/recover_ucaads11.tar.zip<text:line-break/>sudo /opt/Avaya/DeviceServices/8.1.3.0.312/CAS/8.1.3.0.312/misc/finishUpgrade.sh<text:line-break/>sudo /opt/Avaya/DeviceServices/8.1.3.0.312/CAS/8.1.3.0.312/bin/upgrade.sh 8.1.3.0.312<text:line-break/>svc aads restart</text:p>
      <text:h text:style-name="Heading_20_2" text:outline-level="2"><text:bookmark-start text:name="__RefHeading___to_version_8.1.4_6"/><text:bookmark-start text:name="to_version_8.1.4"/>to Version 8.1.4<text:bookmark-end text:name="__RefHeading___to_version_8.1.4_6"/><text:bookmark-end text:name="to_version_8.1.4"/></text:h>
      <text:p text:style-name="Preformatted_20_Text">tar -zxf ucapp-system-3.5.0.0.8.tgz<text:line-break/>cd ucapp-system-3.5.0.0.8.tgz<text:line-break/>sudo ./update.sh --stage<text:line-break/>rm -rf ucapp-system-3.5.0.0.8 ucapp-system-3.5.0.0.8.tgz</text:p>
      <text:p text:style-name="Text_20_body">##sudo vi /etc/selinux/config #permissive</text:p>
      <text:p text:style-name="Preformatted_20_Text">sudo reboot<text:line-break/>sysUpdate --install</text:p>
      <text:p text:style-name="Preformatted_20_Text">chmod 755 aads-8.1.4.0.165.bin<text:line-break/>app removeinactive<text:line-break/>app upgrade aads-8.1.4.0.165.bin<text:line-break/>svc aads restart</text:p>
      <text:h text:style-name="Heading_20_2" text:outline-level="2"><text:bookmark-start text:name="__RefHeading___to_version_8.1.5_7"/><text:bookmark-start text:name="to_version_8.1.5"/>to Version 8.1.5<text:bookmark-end text:name="__RefHeading___to_version_8.1.5_7"/><text:bookmark-end text:name="to_version_8.1.5"/></text:h>
      <text:p text:style-name="Text_20_body"><text:span text:style-name="Strong_20_Emphasis">!!!!!!Session and System Manager need to be at least at Version 8.1.3!!!!!!</text:span></text:p>
      <text:p text:style-name="Preformatted_20_Text">tar -zxf ucapp-system-3.5.0.0.14.tgz<text:line-break/>cd ucapp-system-3.5.0.0.14<text:line-break/>sudo ./update.sh --stage<text:line-break/>rm -rf ucapp-system-3.5.0.0.14 ucapp-system-3.5.0.0.14.tgz</text:p>
      <text:p text:style-name="Text_20_body">Change SELINUX config:<text:line-break/> SELINUX=enforcing to SELINUX=permissive</text:p>
      <text:p text:style-name="Preformatted_20_Text">sudo sed -i 's/SELINUX\=enforcing/SELINUX=permissive/g' /etc/selinux/config #Use vi or nano if sed is not working.<text:line-break/>sudo cat /etc/selinux/config<text:line-break/>sudo reboot<text:line-break/>sysUpdate --install</text:p>
      <text:p text:style-name="Preformatted_20_Text">chmod 755 aads-8.1.5.0.280.bin<text:line-break/>app removeinactive<text:line-break/>app upgrade aads-8.1.5.0.280.bin<text:line-break/>svc aads restart</text:p>
      <text:p text:style-name="Text_20_body">In case Replication is not working run:</text:p>
      <text:p text:style-name="Preformatted_20_Text">sudo ./aads-fixDRSReplication.bin -- --install</text:p>
      <text:h text:style-name="Heading_20_2" text:outline-level="2"><text:bookmark-start text:name="__RefHeading___to_version_10.1.0_8"/><text:bookmark-start text:name="to_version_10.1.0"/>to Version 10.1.0<text:bookmark-end text:name="__RefHeading___to_version_10.1.0_8"/><text:bookmark-end text:name="to_version_10.1.0"/></text:h>
      <text:p text:style-name="Text_20_body"><text:span text:style-name="Strong_20_Emphasis">If Utility Server is used take a Backup of the existing Configuration. Screenshot installed Phone Software. It must reinstalled manually after migration!</text:span><text:line-break/></text:p>
      <text:p text:style-name="Text_20_body">Deploy AADS 10.1.0 ova<text:line-break/>
on old Master Host<text:line-break/></text:p>
      <text:p text:style-name="Preformatted_20_Text">app backup -t -d /home/admin recover</text:p>
      <text:p text:style-name="Text_20_body">copy Backup File of both AADS to local PC<text:line-break/>
shutdown old AADS<text:line-break/></text:p>
      <text:p text:style-name="Text_20_body">Start new AADS Servers 10.1.0
Copy Recover Backup new Servers
Make VM SNAPSHOT
on Primary Seed Node</text:p>
      <text:p text:style-name="Preformatted_20_Text">tmux<text:line-break/>app install -- --migrate /home/admin/recover_ucaads11.tar.zip<text:line-break/>sudo /opt/Avaya/DeviceServices/10.1.0.0.120/CAS/10.1.0.0.120/misc/finishUpgrade.sh<text:line-break/>svc aads restart<text:line-break/>chmod 755 aads-fixDRSReplication.bin<text:line-break/>sudo ./aads-fixDRSReplication.bin -- --install</text:p>
      <text:h text:style-name="Heading_20_2" text:outline-level="2"><text:bookmark-start text:name="__RefHeading___to_version_10.2.0.0.70_9"/><text:bookmark-start text:name="to_version_10.2.0.0.70"/>to Version 10.2.0.0.70<text:bookmark-end text:name="__RefHeading___to_version_10.2.0.0.70_9"/><text:bookmark-end text:name="to_version_10.2.0.0.70"/></text:h>
      <text:p text:style-name="Preformatted_20_Text">gzip -cd ucapp-system-4.0.0.0.7.tgz | tar xvf -<text:line-break/>cd ucapp-system-4.0.0.0.7<text:line-break/>sudo ./update.sh --stage<text:line-break/>rm -rf ucapp-system-4.0.0.0.7.tgz ucapp-system-4.0.0.0.7<text:line-break/>sysUpdate --install</text:p>
      <text:p text:style-name="Text_20_body">After Reboot:</text:p>
      <text:p text:style-name="Preformatted_20_Text">svc aads stop<text:line-break/>av-update-os AV-AADS10.1-RHEL8.4-SSP-002-04.tar.bz2</text:p>
      <text:p text:style-name="Text_20_body">After Reboot:</text:p>
      <text:p text:style-name="Preformatted_20_Text">av-update-os AV-AADS10.1-RHEL8.4-SSP-006-02.tar.bz2</text:p>
      <text:p text:style-name="Text_20_body">After Reboot:</text:p>
      <text:p text:style-name="Preformatted_20_Text">svc aads start<text:line-break/>app configure<text:s text:c="2"/>##Goto: Clustering Configuration\Cluster Utilities\Configure SSH RSA Public/Private Keys<text:line-break/>chmod 755 /home/admin/aads-10.2.0.0.70.bin<text:line-break/>app upgrade /home/admin/aads-10.2.0.0.70.bin<text:line-break/>svc aads restart<text:line-break/>sudo ./us-http-port.sh --enable </text:p>
      <text:p text:style-name="Text_20_body"><text:span text:style-name="Strong_20_Emphasis">If needed, don't forget to restore UTS Custom Files and reinstall Phone Firmware Files!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1:50</meta:creation-date>
    <dc:creator>Generated</dc:creator>
    <dc:date>2026-06-06T03::21:50</dc:date>
    <dc:language>en-US</dc:language>
    <meta:editing-cycles>1</meta:editing-cycles>
    <meta:editing-duration>PT0S</meta:editing-duration>
    <dc:title>avaya:aads:upgradepath</dc:title>
  </office:meta>
</office:document-meta>
</file>