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ads:searchtimeout"/><text:bookmark-start text:name="__RefHeading___change_ldap_search_timeout_on_aads_1"/><text:bookmark-start text:name="change_ldap_search_timeout_on_aads"/>Change LDAP Search Timeout on AADS<text:bookmark-end text:name="__RefHeading___change_ldap_search_timeout_on_aads_1"/><text:bookmark-end text:name="change_ldap_search_timeout_on_aads"/></text:h>
      <text:p text:style-name="Text_20_body">Can help if LDAP Directory is very big or the performance problems.<text:line-break/></text:p>
      <text:p text:style-name="Preformatted_20_Text">grep ldap.connect.pool.maxsize /opt/Avaya/DeviceServices/8.1.5.*/CAS/8.1.5.*/service.d/tomcat.start.sh</text:p>
      <text:p text:style-name="Text_20_body">For the LDAP limit,  change the value from 50 to 3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15:42</meta:creation-date>
    <dc:creator>Generated</dc:creator>
    <dc:date>2026-06-06T07::15:42</dc:date>
    <dc:language>en-US</dc:language>
    <meta:editing-cycles>1</meta:editing-cycles>
    <meta:editing-duration>PT0S</meta:editing-duration>
    <dc:title>avaya:aads:searchtimeout</dc:title>
  </office:meta>
</office:document-meta>
</file>