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keycloak:debug"/><text:bookmark-start text:name="__RefHeading___change_loglevel_for_aads_keycloak_1"/><text:bookmark-start text:name="change_loglevel_for_aads_keycloak"/>Change Loglevel for AADS Keycloak<text:bookmark-end text:name="__RefHeading___change_loglevel_for_aads_keycloak_1"/><text:bookmark-end text:name="change_loglevel_for_aads_keycloak"/></text:h>
      <text:p text:style-name="Text_20_body">To change the loglevel of AADS Keycloak Service do the following.
As root User change the following File by adding Parameter: –log-level=&lt;root-level&gt;<text:line-break/>
 /opt/Avaya/DeviceServices/&lt;AADS-Versions&gt;/CAS/10.2.0.1.16/service.d/keycloak.start.sh<text:line-break/>
Restart Keycloak Service
In Case of Cluster Config all AADS Nodes need to be changed<text:line-break/>
<text:line-break/>
The following Levels are availabl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evel </text:p>
          </table:table-cell>
          <table:table-cell office:value-type="string" table:style-name="tablecell">
            <text:p text:style-name="tablealignleft">Description</text:p>
          </table:table-cell>
        </table:table-row>
        <table:table-row>
          <table:table-cell office:value-type="string" table:style-name="tablecell">
            <text:p text:style-name="tablealignleft">FATAL</text:p>
          </table:table-cell>
          <table:table-cell office:value-type="string" table:style-name="tablecell">
            <text:p text:style-name="tablealignleft"> Critical failures with complete inability to serve any kind of request.</text:p>
          </table:table-cell>
        </table:table-row>
        <table:table-row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 A significant error or problem leading to the inability to process requests.</text:p>
          </table:table-cell>
        </table:table-row>
        <table:table-row>
          <table:table-cell office:value-type="string" table:style-name="tablecell">
            <text:p text:style-name="tablealignleft">WARN</text:p>
          </table:table-cell>
          <table:table-cell office:value-type="string" table:style-name="tablecell">
            <text:p text:style-name="tablealignleft">A non-critical error or problem that might not require immediate correction.</text:p>
          </table:table-cell>
        </table:table-row>
        <table:table-row>
          <table:table-cell office:value-type="string" table:style-name="tablecell">
            <text:p text:style-name="tablealignleft">INFO</text:p>
          </table:table-cell>
          <table:table-cell office:value-type="string" table:style-name="tablecell">
            <text:p text:style-name="tablealignleft">Keycloak lifecycle events or important information. Low frequency.</text:p>
          </table:table-cell>
        </table:table-row>
        <table:table-row>
          <table:table-cell office:value-type="string" table:style-name="tablecell">
            <text:p text:style-name="tablealignleft">DEBUG</text:p>
          </table:table-cell>
          <table:table-cell office:value-type="string" table:style-name="tablecell">
            <text:p text:style-name="tablealignleft">More detailed information for debugging purposes, such as database logs. Higher frequency.</text:p>
          </table:table-cell>
        </table:table-row>
        <table:table-row>
          <table:table-cell office:value-type="string" table:style-name="tablecell">
            <text:p text:style-name="tablealignleft">TRACE</text:p>
          </table:table-cell>
          <table:table-cell office:value-type="string" table:style-name="tablecell">
            <text:p text:style-name="tablealignleft">Most detailed debugging information. Very high frequency.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Special level for all log messages.</text:p>
          </table:table-cell>
        </table:table-row>
        <table:table-row>
          <table:table-cell office:value-type="string" table:style-name="tablecell">
            <text:p text:style-name="tablealignleft">OFF</text:p>
          </table:table-cell>
          <table:table-cell office:value-type="string" table:style-name="tablecell">
            <text:p text:style-name="tablealignleft">Special level to turn logging off entirely (not recommended).</text:p>
          </table:table-cell>
        </table:table-row>
      </table:table>
      <text:p text:style-name="Text_20_body">Example:</text:p>
      <text:p text:style-name="Preformatted_20_Text">vi /opt/Avaya/DeviceServices/10.2.0.1.16/CAS/10.2.0.1.16/service.d/keycloak.start.sh<text:line-break/><text:line-break/>$INSTALL_PARENT/keycloak-22.0.4/bin/kc.sh \<text:line-break/><text:s text:c="10"/>start \<text:line-break/><text:s text:c="10"/>--proxy edge \<text:line-break/><text:s text:c="10"/>--hostname-path=/auth \<text:line-break/><text:s text:c="10"/>**----log-level=DEBUG**<text:line-break/><text:s text:c="10"/>..<text:line-break/>svc keycloak restart</text:p>
      <text:p text:style-name="Text_20_body"><text:a xlink:type="simple" xlink:href="https://www.keycloak.org/server/logging" text:style-name="Internet_20_link" text:visited-style-name="Visited_20_Internet_20_Link">Keycloak 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6:18</meta:creation-date>
    <dc:creator>Generated</dc:creator>
    <dc:date>2026-06-06T03::16:18</dc:date>
    <dc:language>en-US</dc:language>
    <meta:editing-cycles>1</meta:editing-cycles>
    <meta:editing-duration>PT0S</meta:editing-duration>
    <dc:title>avaya:aads:keycloak:debug</dc:title>
  </office:meta>
</office:document-meta>
</file>