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vaya:aads:iwa"/><text:bookmark-start text:name="__RefHeading___kerberos_keytab_file_for_aads_1"/><text:bookmark-start text:name="kerberos_keytab_file_for_aads"/>Kerberos KEYTAB File for AADS<text:bookmark-end text:name="__RefHeading___kerberos_keytab_file_for_aads_1"/><text:bookmark-end text:name="kerberos_keytab_file_for_aads"/></text:h>
      <text:p text:style-name="Text_20_body">A Service Account for IWA AADS with no special rights is needed.<text:line-break/>
The file has to be created on a Windows Domain Controller with Domain Admin Rights.<text:line-break/>
On cmd run:</text:p>
      <text:p text:style-name="Preformatted_20_Text">setspn -S HTTP/&lt;FRONT-END FQDN&gt; &lt;Domain user login&gt;<text:line-break/>ktpass -out LocationOfKTfile -mapuser user@DOMAIN.SUFFIX -princ HTTP/serverFQDN@DOMAIN&gt;SUFFIX -ptype KRB5_NT_PRINCIPAL -pass +rndPass -crypto all -kvno 0</text:p>
      <text:p text:style-name="Text_20_body"><text:span text:style-name="Strong_20_Emphasis">Example:</text:span><text:line-break/>
DNS Domain: examp.local<text:line-break/>
Kerberos REALM: EXAMP.LOCAL <text:span text:style-name="Strong_20_Emphasis">|Always writen in CAPITAL Letters</text:span><text:line-break/>
AADS Frontend FQDN: aads.example.com<text:line-break/>
Service Account: iwa_adds<text:line-break/></text:p>
      <text:p text:style-name="Preformatted_20_Text">setspn -S HTTP/aads.example.com iwa_adds<text:line-break/>ktpass -out c:\temp\aads.keytab -mapuser iwa_adds@EXAMP.LOCAL -princ HTTP/aads.example.com@EXAMP.LOCAL -ptype KRB5_NT_PRINCIPAL -pass +rndPass -crypto all -kvno 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3::16:19</meta:creation-date>
    <dc:creator>Generated</dc:creator>
    <dc:date>2026-06-06T03::16:19</dc:date>
    <dc:language>en-US</dc:language>
    <meta:editing-cycles>1</meta:editing-cycles>
    <meta:editing-duration>PT0S</meta:editing-duration>
    <dc:title>avaya:aads:iwa</dc:title>
  </office:meta>
</office:document-meta>
</file>