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aadsutility"/><text:bookmark-start text:name="__RefHeading___aads_utility_services_1"/><text:bookmark-start text:name="aads_utility_services"/>AADS Utility Services<text:bookmark-end text:name="__RefHeading___aads_utility_services_1"/><text:bookmark-end text:name="aads_utility_services"/></text:h>
      <text:p text:style-name="Text_20_body">Service Manipulation:<text:line-break/></text:p>
      <text:p text:style-name="Preformatted_20_Text">svc utilserv start<text:line-break/>svc utilserv stop<text:line-break/>svc utilserv restart</text:p>
      <text:p text:style-name="Text_20_body">Config URL: <text:a xlink:type="simple" xlink:href="https://IP_Utility_Server:8543/admin.html" text:style-name="Internet_20_link" text:visited-style-name="Visited_20_Internet_20_Link">https://IP_Utility_Server:8543/admin.html</text:a></text:p>
      <text:p text:style-name="Text_20_body">Enable Port 80</text:p>
      <text:p text:style-name="Preformatted_20_Text">cdto misc<text:line-break/>sudo ./us-http-port.sh --enable<text:line-break/>sudo ./us-tls.sh --enable</text:p>
      <text:p text:style-name="Text_20_body">TLS Port for Phones: 1543</text:p>
      <text:p text:style-name="Text_20_body">1. SET GROUP ID on AADS for Phone Type.<text:line-break/>
2. Goto /var/www/html<text:line-break/>
3. . In the upgrade file, replace the GET 46xxsettings.txt entry with GET / 46xxsettings.txt, where is the group identifier assigned to the phone model. <text:line-break/>
<text:line-break/>
For example, if you assigned 123 to the 96×1 phone model, the updated entry must look as follows: GET 123/46xxsettings.tx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9:20</meta:creation-date>
    <dc:creator>Generated</dc:creator>
    <dc:date>2026-06-06T03::09:20</dc:date>
    <dc:language>en-US</dc:language>
    <meta:editing-cycles>1</meta:editing-cycles>
    <meta:editing-duration>PT0S</meta:editing-duration>
    <dc:title>avaya:aads:aadsutility</dc:title>
  </office:meta>
</office:document-meta>
</file>