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vaya:aads:aadssnmp"/><text:bookmark-start text:name="__RefHeading___fix_aads_serviceability_agent_1"/><text:bookmark-start text:name="fix_aads_serviceability_agent"/>FIX AADS Serviceability Agent<text:bookmark-end text:name="__RefHeading___fix_aads_serviceability_agent_1"/><text:bookmark-end text:name="fix_aads_serviceability_agent"/></text:h>
      <text:p text:style-name="Text_20_body">As root run:<text:line-break/>
$SPIRIT_HOME/scripts/utils/reinitilizeSnmpdConfiguration.sh<text:line-break/>
systemctl restart snmpd<text:line-break/>
systemctl restart AADSSpiritAgent.servic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15:08</meta:creation-date>
    <dc:creator>Generated</dc:creator>
    <dc:date>2026-06-06T03::15:08</dc:date>
    <dc:language>en-US</dc:language>
    <meta:editing-cycles>1</meta:editing-cycles>
    <meta:editing-duration>PT0S</meta:editing-duration>
    <dc:title>avaya:aads:aadssnmp</dc:title>
  </office:meta>
</office:document-meta>
</file>