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aadscli"/><text:bookmark-start text:name="__RefHeading___aads_cli_commands_1"/><text:bookmark-start text:name="aads_cli_commands"/>AADS CLI Commands<text:bookmark-end text:name="__RefHeading___aads_cli_commands_1"/><text:bookmark-end text:name="aads_cli_commands"/></text:h>
      <text:p text:style-name="Text_20_body"><text:span text:style-name="Strong_20_Emphasis">Usefull Commands:</text:span></text:p>
      <text:p text:style-name="Preformatted_20_Text">svc status<text:line-break/>svc stop </text:p>
      <text:p text:style-name="Preformatted_20_Text">app configure<text:line-break/>app install<text:line-break/>app unistall</text:p>
      <text:p text:style-name="Preformatted_20_Text">cdto lo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9:02</meta:creation-date>
    <dc:creator>Generated</dc:creator>
    <dc:date>2026-06-06T03::19:02</dc:date>
    <dc:language>en-US</dc:language>
    <meta:editing-cycles>1</meta:editing-cycles>
    <meta:editing-duration>PT0S</meta:editing-duration>
    <dc:title>avaya:aads:aadscli</dc:title>
  </office:meta>
</office:document-meta>
</file>